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d00" officeooo:paragraph-rsid="0011e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setext und Pressestimmen Salma mit Sahne online:<text:line-break/><text:line-break/>https://www.salmamitsahne.de/epk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9T10:43:24.442000000</meta:creation-date>
    <dc:date>2023-04-19T10:44:35.250000000</dc:date>
    <meta:editing-duration>PT1M11S</meta:editing-duration>
    <meta:editing-cycles>1</meta:editing-cycles>
    <meta:document-statistic meta:table-count="0" meta:image-count="0" meta:object-count="0" meta:page-count="1" meta:paragraph-count="1" meta:word-count="8" meta:character-count="87" meta:non-whitespace-character-count="79"/>
    <meta:generator>LibreOffice/6.2.0.3$Windows_x86 LibreOffice_project/98c6a8a1c6c7b144ce3cc729e34964b47ce25d62</meta:generator>
  </office:meta>
</office:document-meta>
</file>